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7.1868in" fo:margin-left="-0.075in" fo:margin-top="0in" fo:margin-bottom="0in" style:page-number="auto" table:align="left" style:writing-mode="lr-tb"/>
    </style:style>
    <style:style style:name="Table1.A" style:family="table-column">
      <style:table-column-properties style:column-width="3.9375in"/>
    </style:style>
    <style:style style:name="Table1.B" style:family="table-column">
      <style:table-column-properties style:column-width="0.1958in"/>
    </style:style>
    <style:style style:name="Table1.C" style:family="table-column">
      <style:table-column-properties style:column-width="3.053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style:tab-stops>
          <style:tab-stop style:position="1.8752in"/>
        </style:tab-stops>
      </style:paragraph-properties>
    </style:style>
    <style:style style:name="P5" style:family="paragraph" style:parent-style-name="Standard">
      <style:text-properties style:font-name="Arial Narrow" fo:font-size="12pt" style:font-size-asian="12pt" style:font-size-complex="12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Heading_20_1">
      <style:paragraph-properties fo:text-align="center" style:justify-single-word="false"/>
    </style:style>
    <style:style style:name="P10" style:family="paragraph" style:parent-style-name="Heading_20_1">
      <style:paragraph-properties fo:line-height="150%"/>
    </style:style>
    <style:style style:name="P11" style:family="paragraph" style:parent-style-name="Heading_20_2">
      <style:paragraph-properties fo:text-align="center" style:justify-single-word="false"/>
    </style:style>
    <style:style style:name="P12" style:family="paragraph" style:parent-style-name="Heading_20_7">
      <style:paragraph-properties fo:margin-left="0in" fo:margin-right="0in" fo:text-indent="0in" style:auto-text-indent="false"/>
    </style:style>
    <style:style style:name="P13" style:family="paragraph" style:parent-style-name="Heading_20_8">
      <style:paragraph-properties fo:line-height="100%" fo:text-align="center" style:justify-single-word="false"/>
    </style:style>
    <style:style style:name="T1" style:family="text">
      <style:text-properties style:font-name="Calibri"/>
    </style:style>
    <style:style style:name="T2" style:family="text">
      <style:text-properties style:font-name="Calibri" fo:font-size="12pt" style:font-size-asian="12pt"/>
    </style:style>
    <style:style style:name="T3" style:family="text">
      <style:text-properties style:font-name="Calibri" fo:font-size="11pt" style:font-size-asian="11pt" style:font-size-complex="9pt"/>
    </style:style>
    <style:style style:name="T4" style:family="text">
      <style:text-properties style:font-name="Calibri" fo:font-size="10pt" style:font-size-asian="10pt"/>
    </style:style>
    <style:style style:name="T5" style:family="text">
      <style:text-properties style:font-name="Calibri" fo:font-size="10pt" fo:font-style="normal" style:font-size-asian="10pt" style:font-style-asian="normal"/>
    </style:style>
    <style:style style:name="T6" style:family="text">
      <style:text-properties style:font-name="Calibri" fo:font-size="10pt" fo:language="el" fo:country="GR" fo:font-weight="normal" style:font-size-asian="10pt" style:font-weight-asian="normal"/>
    </style:style>
    <style:style style:name="T7" style:family="text">
      <style:text-properties style:font-name="Calibri" fo:font-size="10pt" fo:language="en" fo:country="US" fo:font-style="normal" style:font-size-asian="10pt" style:font-style-asian="normal"/>
    </style:style>
    <style:style style:name="T8" style:family="text">
      <style:text-properties fo:font-size="12pt" style:font-size-asian="12pt" style:font-size-complex="12pt"/>
    </style:style>
    <style:style style:name="T9" style:family="text">
      <style:text-properties style:text-position="super 58%" style:font-name="Calibri" fo:font-size="10pt" style:font-size-asian="10pt"/>
    </style:style>
    <style:style style:name="T10" style:family="text">
      <style:text-properties fo:language="en" fo:country="US"/>
    </style:style>
    <style:style style:name="T11" style:family="text">
      <style:text-properties style:font-name="Arial Narrow" style:font-name-complex="Arial1" style:font-size-complex="12pt"/>
    </style:style>
    <style:style style:name="T12" style:family="text">
      <style:text-properties style:font-name="Arial Narrow" fo:font-size="12pt" style:font-size-asian="12pt" style:font-name-complex="Arial1" style:font-size-complex="12pt"/>
    </style:style>
    <style:style style:name="T13" style:family="text">
      <style:text-properties style:font-name="Arial Narrow" fo:font-size="12pt" style:font-size-asian="12pt" style:font-size-complex="12pt"/>
    </style:style>
    <style:style style:name="T14" style:family="text">
      <style:text-properties style:font-name="Arial Narrow" style:font-size-complex="12pt"/>
    </style:style>
    <style:style style:name="T15" style:family="text">
      <style:text-properties fo:font-size="16pt" style:font-size-asian="16pt" style:font-size-complex="16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ΕΛ Λ Η Ν Ι Κ Η <text:s text:c="3"/>Δ Η Μ Ο Κ Ρ Α Τ Ι Α</text:span></text:p>
            <text:p text:style-name="P1"><text:span text:style-name="T3">ΥΠΟΥΡΓΕΙΟ ΠΑΙΔΕΙΑΣ ΚΑΙ</text:span><text:span text:style-name="T1"> ΘΡΗΣΚΕΥΜΑΤΩΝ</text:span></text:p>
            <text:p text:style-name="P2"/>
            <text:p text:style-name="P1"><text:span text:style-name="T1">ΠΕΡΙΦΕΡΕΙΑΚΗ <text:s/>Δ/ΝΣΗ <text:s/>Α/ΘΜΙΑΣ <text:s/>&amp; <text:s/>Β/ΘΜΙΑΣ</text:span></text:p>
            <text:list xml:id="list3068427548799986538" text:style-name="Outline">
              <text:list-item>
                <text:list>
                  <text:list-item>
                    <text:list>
                      <text:list-item>
                        <text:list>
                          <text:list-item>
                            <text:list>
                              <text:list-item>
                                <text:list>
                                  <text:list-item>
                                    <text:list>
                                      <text:list-item>
                                        <text:h text:style-name="P12" text:outline-level="7"><text:span text:style-name="T5">ΕΚΠ/ΣΗΣ <text:s/>ΚΕΦΑΛΛΗΝΙΑΣ</text:span></text:h>
                                      </text:list-item>
                                    </text:list>
                                  </text:list-item>
                                </text:list>
                              </text:list-item>
                            </text:list>
                          </text:list-item>
                        </text:list>
                      </text:list-item>
                    </text:list>
                  </text:list-item>
                  <text:list-item>
                    <text:h text:style-name="P11" text:outline-level="2"><text:span text:style-name="T6">Δ/ΝΣΗ <text:s/>Β/ΘΜΙΑΣ <text:s/>ΕΚΠ/ΣΗΣ <text:s/>ΚΕΦΑΛΛΗΝΙΑΣ</text:span></text:h>
                  </text:list-item>
                </text:list>
              </text:list-item>
              <text:list-item>
                <text:h text:style-name="P9" text:outline-level="1"><text:span text:style-name="T4">2</text:span><text:span text:style-name="T9">ο</text:span><text:span text:style-name="T4"> ΓΕΛ ΑΡΓΟΣΤΟΛΙΟΥ</text:span></text:h>
                <text:list>
                  <text:list-item>
                    <text:list>
                      <text:list-item>
                        <text:list>
                          <text:list-item>
                            <text:list>
                              <text:list-item>
                                <text:list>
                                  <text:list-item>
                                    <text:list>
                                      <text:list-item>
                                        <text:list>
                                          <text:list-item>
                                            <text:h text:style-name="P13" text:outline-level="8"><text:span text:style-name="T5">Ταχ. Δ/νση: ΟΔΟΣ ΚΕΦΑΛΛΗΝΩΝ</text:span></text:h>
                                          </text:list-item>
                                          <text:list-item>
                                            <text:h text:style-name="P13" text:outline-level="8"><text:span text:style-name="T5">Τ.Κ. Πόλη: <text:s text:c="2"/>Αργοστόλι 28100</text:span></text:h>
                                          </text:list-item>
                                          <text:list-item>
                                            <text:h text:style-name="P13" text:outline-level="8"><text:span text:style-name="T5">Τηλ.: <text:s/>26710 26616</text:span></text:h>
                                          </text:list-item>
                                          <text:list-item>
                                            <text:h text:style-name="P13" text:outline-level="8"><text:span text:style-name="T7">Fax</text:span><text:span text:style-name="T5">: 26710 <text:s/>25985</text:span></text:h>
                                          </text:list-item>
                                        </text:list>
                                      </text:list-item>
                                    </text:list>
                                  </text:list-item>
                                </text:list>
                              </text:list-item>
                            </text:list>
                          </text:list-item>
                        </text:list>
                      </text:list-item>
                    </text:list>
                  </text:list-item>
                </text:list>
              </text:list-item>
            </text:list>
            <text:p text:style-name="Standard"/>
          </table:table-cell>
          <table:table-cell table:style-name="Table1.A1" office:value-type="string">
            <text:p text:style-name="P3"/>
          </table:table-cell>
          <table:table-cell table:style-name="Table1.A1" office:value-type="string">
            <text:p text:style-name="P4"><text:span text:style-name="T12"><text:s text:c="14"/>Αργοστόλι 3.12.2019</text:span></text:p>
            <text:list xml:id="list40493822" text:continue-numbering="true" text:style-name="Outline">
              <text:list-item>
                <text:h text:style-name="Heading_20_1" text:outline-level="1"><text:span text:style-name="T14"><text:s text:c="15"/>Αρ. Πρωτ.: 352</text:span></text:h>
              </text:list-item>
            </text:list>
            <text:p text:style-name="P5"/>
            <text:list xml:id="list40480687" text:continue-numbering="true" text:style-name="Outline">
              <text:list-item>
                <text:h text:style-name="P10" text:outline-level="1"><text:span text:style-name="T11">Προς</text:span></text:h>
              </text:list-item>
            </text:list>
            <text:p text:style-name="Standard"><text:span text:style-name="T13"><text:s text:c="2"/>Δ/ΝΣΗ <text:s text:c="2"/>Β/θμιας Εκπ/σης Κεφαλληνίας</text:span></text:p>
          </table:table-cell>
        </table:table-row>
      </table:table>
      <text:p text:style-name="Standard"><text:span text:style-name="T15">ΘΕΜΑ: </text:span><text:span text:style-name="T16">Πρόσκληση εκδήλωσης ενδιαφέροντος για την <text:s text:c="12"/>5ήμερηεκδρομή της Γ΄Λυκείου στο Ν. Θεσσαλονίκης και Ν. Πέλλας(ΛΟΥΤΡΆ ΠΌΖΑΡ)</text:span></text:p>
      <text:p text:style-name="P6"/>
      <text:p text:style-name="P7">Σας καλούμε να πάρετε μέρος στο μειοδοτικό διαγωνισμό για την πραγματοποίηση της 5ήμερης εκδρομής <text:s/>του σχολείου μας το χρονικό διάστημα από 21/02/2020 μέχρι 25/02/2020</text:p>
      <text:p text:style-name="P7">Αναχώρηση από το 2ο Λύκειο Αργοστολίου στις 21/02/2020 ημέρα Παρασκευή και ώρα 7.30 και επιστροφή από Κυλλήνη 25/02/2020 ημέρα Τρίτη.</text:p>
      <text:p text:style-name="P7">Το πρόγραμμα περιλαμβάνει επισκέψεις στο πολεμικό μουσείο , στο κάστρο της Θεσσαλονίκης , βόλτα στην πόλη κλπ . Ακολούθως μετάβαση στο Λουτράκι Αριδαίας και διανυκτέρευση. <text:span text:style-name="T17">Αριθμός μαθητών 53: 20 κορίτσια και 33 αγόρια . Ζητάμε 9 τρίκλινα , 9 δίκλινα , 2 τετράκλινα </text:span></text:p>
      <text:p text:style-name="P7">Συνοδοί καθηγητές: 4 ( 4 μονόκλινα) </text:p>
      <text:p text:style-name="P7"/>
      <text:p text:style-name="P7"/>
      <text:p text:style-name="P7"><text:span text:style-name="T18">Ζητάμε:</text:span></text:p>
      <text:list xml:id="list5090448864727782125" text:style-name="WWNum1">
        <text:list-item>
          <text:p text:style-name="P8">Ξενοδοχείο <text:s/>στο Ν. Θεσσαλονίκης για τρείς διανυκτερεύσεις 21/2 , 22/2 <text:s/>, 23/2 τουλάχιστον τεσσάρων αστέρων και πάνω , να προσφέρει καλό πρωινό και να είναι εκτός του αστικού ιστού της πόλης (Αν υπάρχει δυνατότητα ημιδιατροφής να μας ενημερώσετε ). Θα εκτιμηθεί η δυνατότητα κατάλυσης των μαθητών στον πρώτο όροφο.</text:p>
        </text:list-item>
        <text:list-item>
          <text:p text:style-name="P8">Ξενοδοχείο ή Ξενοδοχεία στο Λουτράκι Αριδαίας για μία διανυκτέρευση 24/2, επίσης <text:s/>τεσσάρων αστέρων και πάνω.</text:p>
        </text:list-item>
        <text:list-item>
          <text:p text:style-name="P8">Δύο λεωφορεία τα οποία να είναι στη διάθεση του σχολείου για την πραγματοποίηση ημερήσιων εκδρομών στην ευρύτερη περιοχή.</text:p>
        </text:list-item>
        <text:list-item>
          <text:p text:style-name="P8">Η προσφορά να περιλαμβάνει ασφαλιστική κάλυψη μετακίνησης των μαθητών και των συνοδών καθώς και ιατρική κάλυψη.</text:p>
        </text:list-item>
        <text:list-item>
          <text:p text:style-name="P8">Με την προσφορά, να καταθέσετε υπεύθυνη δήλωση ότι διαθέτετε το ειδικό σήμα λειτουργίας του γραφείου, το οποίο να βρίσκεται σε ισχύ, καθώς και τα απαραίτητα δικαιολογητικά ελέγχου του οχήματος σύμφωνα με την υπ’ αριθ. 129287/Γ2/10-11-2011 Υ.Α(Β’ 2769) όπως τροποποιήθηκε με τις παρακάτω υπουργικές αποφάσεις: την υπ’ αριθ. 33120/ΓΔ4/28.02.2017 Υ.Α. (Β’ 681/06.03.2017) και υπ’ αριθ. Δ4/33120/28-02-2017,ΦΕΚ 681/τ. Β/6.3.2017,αποφάσεων του Υπουργείου Παιδείας.</text:p>
        </text:list-item>
        <text:list-item>
          <text:p text:style-name="P8">Τα λεωφορεία να τηρούν τις προϋποθέσεις για την <text:s/>ασφαλή και άνετη μεταφορά μαθητών ζώνες σε όλα τα καθίσματα).</text:p>
        </text:list-item>
        <text:list-item>
          <text:p text:style-name="P8">Οι οδηγοί να είναι έμπειροι και να διαθέτουν την απαραίτητη άδεια οδήγησης.</text:p>
        </text:list-item>
        <text:list-item>
          <text:p text:style-name="P8"><text:soft-page-break/>Στην προσφορά σας να αναφέρετε ρητά την κατηγορία και τα ονόματα των καταλυμάτων.</text:p>
        </text:list-item>
        <text:list-item>
          <text:p text:style-name="P8">Η προσφορά να περιλαμβάνει την συνολική τελική τιμή καθώς και την επιβάρυνση ανά μαθητή.</text:p>
        </text:list-item>
      </text:list>
      <text:p text:style-name="P7">Οι προσφορές γίνονται αποδεκτές μόνο εφόσον κατατίθενται κλειστές(σε σφραγισμένους φακέλους) με επισυναπτόμενα τα απαραίτητα πρωτότυπα δικαιολογητικά στο σχολείο σύμφωνα με την υπουργική απόφαση 190919/Δ2/25-11-2014/ΥΠΑΙΘ «οι προσφορές πρέπει να κατατίθενται στο σχολείο με κλειστό φάκελο με επισυναπτόμενα τα απαραίτητα δικαιολογητικά σε πρωτότυπη μορφή, και όχι με τηλεομοιοτυπία ή μέσω ηλεκτρονικού ταχυδρομείου».Προσφορές ηλεκτρονικά ή με <text:span text:style-name="T10">fax</text:span> δε γίνονται δεκτές.</text:p>
      <text:p text:style-name="P7">Η αποσφράγιση αυτών θα γίνει στο γραφείο του Διευθυντή την Παρασκευή 13/12/2019<text:bookmark text:name="Bookmark"/></text:p>
      <text:p text:style-name="P7">Κριτήριο για την επιλογή του ταξιδιωτικού γραφείου θα είναι όχι μόνο η οικονομικότερη <text:s/>αλλά και η ποιοτικά καλύτερη προσφορά.</text:p>
      <text:p text:style-name="P7">Στο φάκελο της προσφοράς πρέπει να υπάρχει απαραιτήτως το ίδιο υλικό αποθηκευμένο και σε ηλεκτρονική μορφή (.<text:span text:style-name="T10">doc</text:span> ή .<text:span text:style-name="T10">pdf</text:span>) για την ανάρτηση στο διαδίκτυο.</text:p>
      <text:p text:style-name="P7"><text:tab/><text:tab/><text:tab/><text:tab/><text:tab/><text:tab/><text:tab/><text:tab/><text:tab/>Ο Διευθυντής</text:p>
      <text:p text:style-name="P7"/>
      <text:p text:style-name="P7"><text:tab/><text:tab/><text:tab/><text:tab/><text:tab/><text:tab/><text:tab/><text:tab/><text:span text:style-name="T19"> <text:s/>Ιωάννης Κοσμάτο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Liberation Serif" fo:font-size="12p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Tahoma"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ahoma" fo:font-size="11pt" fo:language="en" fo:country="US" fo:font-weight="bold" style:font-size-asian="11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0.3937in" fo:margin-right="0in" fo:text-align="center" style:justify-single-word="false" fo:text-indent="0in" style:auto-text-indent="false" fo:keep-with-next="always"/>
      <style:text-properties fo:font-size="12pt" fo:font-style="italic" style:font-size-asian="12pt" style:font-style-asian="italic"/>
    </style:style>
    <style:style style:name="Heading_20_8" style:display-name="Heading 8" style:family="paragraph" style:parent-style-name="Standard" style:next-style-name="Text_20_body" style:default-outline-level="8" style:list-style-name="Outline" style:class="text">
      <style:paragraph-properties fo:line-height="150%" fo:keep-with-next="always"/>
      <style:text-properties style:font-name="Bookman Old Style" fo:font-size="11pt" fo:font-style="italic" style:font-size-asian="11pt" style:font-style-asian="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ahoma" fo:font-size="12pt" style:font-name-asian="Times New Roman1" style:font-size-asian="12pt" style:language-asian="el" style:country-asian="GR" style:font-name-complex="Times New Roman1" style:font-size-complex="10pt"/>
    </style:style>
    <style:style style:name="Επικεφαλίδα_20_2_20_Char" style:display-name="Επικεφαλίδα 2 Char" style:family="text" style:parent-style-name="Default_20_Paragraph_20_Font">
      <style:text-properties style:font-name="Tahoma" fo:language="en" fo:country="US" fo:font-weight="bold" style:font-name-asian="Times New Roman1" style:language-asian="el" style:country-asian="GR" style:font-weight-asian="bold" style:font-name-complex="Times New Roman1" style:font-size-complex="10pt"/>
    </style:style>
    <style:style style:name="Επικεφαλίδα_20_7_20_Char" style:display-name="Επικεφαλίδα 7 Char" style:family="text" style:parent-style-name="Default_20_Paragraph_20_Font">
      <style:text-properties style:font-name="Times New Roman" fo:font-size="12pt" fo:font-style="italic" style:font-name-asian="Times New Roman1" style:font-size-asian="12pt" style:language-asian="el" style:country-asian="GR" style:font-style-asian="italic" style:font-name-complex="Times New Roman1" style:font-size-complex="10pt"/>
    </style:style>
    <style:style style:name="Επικεφαλίδα_20_8_20_Char" style:display-name="Επικεφαλίδα 8 Char" style:family="text" style:parent-style-name="Default_20_Paragraph_20_Font">
      <style:text-properties style:font-name="Bookman Old Style" fo:font-style="italic" style:font-name-asian="Times New Roman1" style:language-asian="el" style:country-asian="GR" style:font-style-asian="italic" style:font-name-complex="Times New Roman1" style:font-size-complex="10pt"/>
    </style:style>
    <style:style style:name="Κείμενο_20_πλαισίου_20_Char" style:display-name="Κείμενο πλαισίου Char" style:family="text" style:parent-style-name="Default_20_Paragraph_20_Font">
      <style:text-properties style:font-name="Segoe UI" fo:font-size="9pt" style:font-name-asian="Times New Roman1" style:font-size-asian="9pt" style:language-asian="el" style:country-asian="GR"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meta:initial-creator>
    <dc:creator>pc-4</dc:creator>
    <meta:editing-cycles>2</meta:editing-cycles>
    <meta:print-date>2018-12-07T08:53:00</meta:print-date>
    <meta:creation-date>2019-12-03T10:29:00</meta:creation-date>
    <dc:date>2019-12-03T10:29:00</dc:date>
    <meta:editing-duration>P0D</meta:editing-duration>
    <meta:generator>OpenOffice/4.1.7$Win32 OpenOffice.org_project/417m1$Build-9800</meta:generator>
    <meta:document-statistic meta:table-count="1" meta:image-count="0" meta:object-count="0" meta:page-count="2" meta:paragraph-count="35" meta:word-count="509" meta:character-count="3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