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Πίνακας1" style:family="table">
      <style:table-properties style:width="14.192cm" fo:margin-top="0cm" fo:margin-bottom="0cm" table:align="center" style:writing-mode="lr-tb"/>
    </style:style>
    <style:style style:name="Πίνακας1.A" style:family="table-column">
      <style:table-column-properties style:column-width="5.189cm"/>
    </style:style>
    <style:style style:name="Πίνακας1.B" style:family="table-column">
      <style:table-column-properties style:column-width="1.905cm"/>
    </style:style>
    <style:style style:name="Πίνακας1.1" style:family="table-row">
      <style:table-row-properties style:min-row-height="0.975cm" style:keep-together="true" fo:keep-together="auto"/>
    </style:style>
    <style:style style:name="Πίνακας1.A1" style:family="table-cell">
      <style:table-cell-properties style:vertical-align="middle" fo:background-color="#e6e6e6" style:border-line-width="0.002cm 0.035cm 0.002cm" fo:padding-left="0.191cm" fo:padding-right="0.191cm" fo:padding-top="0cm" fo:padding-bottom="0cm" fo:border="0.039cm double #00000a">
        <style:background-image/>
      </style:table-cell-properties>
    </style:style>
    <style:style style:name="Πίνακας1.A2" style:family="table-cell">
      <style:table-cell-properties style:vertical-align="middle" style:border-line-width="0.002cm 0.035cm 0.002cm" fo:padding-left="0.191cm" fo:padding-right="0.191cm" fo:padding-top="0cm" fo:padding-bottom="0cm" fo:border="0.039cm double #00000a"/>
    </style:style>
    <style:style style:name="Πίνακας1.3" style:family="table-row">
      <style:table-row-properties style:min-row-height="0.469cm" style:keep-together="true" fo:keep-together="auto"/>
    </style:style>
    <style:style style:name="Πίνακας1.4" style:family="table-row">
      <style:table-row-properties style:min-row-height="0.506cm" style:keep-together="true" fo:keep-together="auto"/>
    </style:style>
    <style:style style:name="P1" style:family="paragraph" style:parent-style-name="Standard">
      <style:paragraph-properties>
        <style:tab-stops>
          <style:tab-stop style:position="11.245cm"/>
        </style:tab-stops>
      </style:paragraph-properties>
    </style:style>
    <style:style style:name="P2" style:family="paragraph" style:parent-style-name="Standard">
      <style:paragraph-properties>
        <style:tab-stops>
          <style:tab-stop style:position="1.762cm"/>
        </style:tab-stops>
      </style:paragraph-properties>
      <style:text-properties style:font-name="Calibri"/>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master-page-name="Standard">
      <style:paragraph-properties style:page-number="auto">
        <style:tab-stops>
          <style:tab-stop style:position="11.245cm"/>
        </style:tab-stops>
      </style:paragraph-properties>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style:font-name="Times New Roman" style:font-name-complex="Times New Roman1"/>
    </style:style>
    <style:style style:name="T5"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7"/><text:bookmark text:name="_MON_1547629078"/><text:s text:c="30"/></text:p>
      <text:p text:style-name="P1"/>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text:span text:style-name="T1">ΘΕΜΑ</text:span>: <text:span text:style-name="T1"><text:s/>ΠΡΟΣΚΛΗΣΗ ΕΚΔΗΛΩΣΗΣ ΕΝΔΙΑΦΕΡΟΝΤΟΣ ΓΙΑ ΣΧΟΛΙΚΗ ΕΚΔΡΟΜΗ <text:s/></text:span></text:p>
      <text:p text:style-name="Standard"><text:span text:style-name="T1"><text:s text:c="15"/>ΤΗΣ </text:span><text:span text:style-name="T3">B</text:span><text:span text:style-name="T1">΄ ΓΕΛ ΚΑΙ </text:span><text:span text:style-name="T3">B</text:span><text:span text:style-name="T1">΄ ΕΠΑΛ <text:s/>ΣΤ</text:span><text:span text:style-name="T3">H</text:span><text:span text:style-name="T1"> ΘΕΣΣΑΛΟΝΙΚΗ </text:span></text:p>
      <text:p text:style-name="Standard"><text:s/></text:p>
      <text:p text:style-name="Standard"/>
      <text:p text:style-name="Standard">Σας καλούμε να λάβετε μέρος στο μειοδοτικό διαγωνισμό για την πραγματοποίηση της πενταήμερης εκδρομής της Β΄ τάξης του ΕΠΑ.Λ Ιθάκης και της Β΄ τάξης του ΓΕ.Λ Ιθάκης. </text:p>
      <text:p text:style-name="Standard"/>
      <text:p text:style-name="Standard"/>
      <text:p text:style-name="Standard"/>
      <table:table table:name="Πίνακας1" table:style-name="Πίνακας1">
        <table:table-column table:style-name="Πίνακας1.A"/>
        <table:table-column table:style-name="Πίνακας1.B"/>
        <table:table-row table:style-name="Πίνακας1.1">
          <table:table-cell table:style-name="Πίνακας1.A1" table:number-columns-spanned="2" office:value-type="string">
            <text:p text:style-name="P4"/>
            <text:p text:style-name="P4"><text:span text:style-name="T1">ΠΛΗΡΟΦΟΡΙΕΣ ΕΚΔΡΟΜΗΣ</text:span></text:p>
            <text:p text:style-name="P4"/>
          </table:table-cell>
          <table:covered-table-cell/>
        </table:table-row>
        <table:table-row table:style-name="Πίνακας1.1">
          <table:table-cell table:style-name="Πίνακας1.A2" office:value-type="string">
            <text:p text:style-name="Standard"><text:span text:style-name="T1">Ημερομηνίες Διεξαγωγής:</text:span></text:p>
          </table:table-cell>
          <table:table-cell table:style-name="Πίνακας1.A2" office:value-type="string">
            <text:p text:style-name="P4">01/04/2020 έως 05/04/2020</text:p>
          </table:table-cell>
        </table:table-row>
        <table:table-row table:style-name="Πίνακας1.3">
          <table:table-cell table:style-name="Πίνακας1.A2" office:value-type="string">
            <text:p text:style-name="Standard"><text:span text:style-name="T1">Συμμετέχοντες:</text:span></text:p>
          </table:table-cell>
          <table:table-cell table:style-name="Πίνακας1.A2" office:value-type="string">
            <text:p text:style-name="P4">32 μαθητές ( 14 <text:s/>αγόρια, 18 κορίτσια)</text:p>
            <text:p text:style-name="P4">3 συνοδοί καθηγητές</text:p>
          </table:table-cell>
        </table:table-row>
        <table:table-row table:style-name="Πίνακας1.4">
          <table:table-cell table:style-name="Πίνακας1.A2" office:value-type="string">
            <text:p text:style-name="P5"/>
            <text:p text:style-name="Standard"><text:span text:style-name="T1">Τόπος:</text:span></text:p>
            <text:p text:style-name="P5"/>
          </table:table-cell>
          <table:table-cell table:style-name="Πίνακας1.A2" office:value-type="string">
            <text:p text:style-name="P4">ΘΕΣΣΑΛΟΝΙΚΗ</text:p>
          </table:table-cell>
        </table:table-row>
        <table:table-row table:style-name="Πίνακας1.4">
          <table:table-cell table:style-name="Πίνακας1.A2" office:value-type="string">
            <text:p text:style-name="Standard"><text:span text:style-name="T1">Αναχώρηση από :</text:span></text:p>
          </table:table-cell>
          <table:table-cell table:style-name="Πίνακας1.A2" office:value-type="string">
            <text:p text:style-name="P4">Πίσω Αετό - Ιθάκη</text:p>
          </table:table-cell>
        </table:table-row>
        <table:table-row table:style-name="Πίνακας1.4">
          <table:table-cell table:style-name="Πίνακας1.A2" office:value-type="string">
            <text:p text:style-name="Standard"><text:span text:style-name="T1">Επιστροφή :</text:span></text:p>
          </table:table-cell>
          <table:table-cell table:style-name="Πίνακας1.A2" office:value-type="string">
            <text:p text:style-name="P4">Πίσω Αετό - Ιθάκη</text:p>
          </table:table-cell>
        </table:table-row>
      </table:table>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Standard"><text:soft-page-break/><text:span text:style-name="T1">Ζητάμε</text:span>:</text:p>
      <text:p text:style-name="Standard"/>
      <text:list xml:id="list7853177681460996837" text:style-name="WWNum2">
        <text:list-item>
          <text:p text:style-name="P8">Ξενοδοχείο 4 αστέρων και άνω στη Θεσσαλονίκη σε κεντρικό σημείο της πόλης για 4 <text:s/>διανυκτερεύσεις.</text:p>
        </text:list-item>
        <text:list-item>
          <text:p text:style-name="P8">Τα δωμάτια να είναι 3 τετράκλινα 6 τρίκλινα, 1 δίκλιν<text:span text:style-name="T2">o</text:span>, για τους μαθητές και 3 μονόκλινα για τους συνοδούς καθηγητές.</text:p>
        </text:list-item>
        <text:list-item>
          <text:p text:style-name="P8">Το ξενοδοχείο να προσφέρει πρωινό και βραδινό.</text:p>
        </text:list-item>
        <text:list-item>
          <text:p text:style-name="P8">Το λεωφορείο να είναι στη διάθεση του σχολείου για την πραγματοποίηση εκδρομών και μετακινήσεων (Άνω πόλη, Βεργίνα, Κέντρο Διάδοσης Επιστημών <text:span text:style-name="T2">Noesis</text:span>, μουσείο κινηματογράφου, στο <text:span text:style-name="T2">Cosmos</text:span>, θεατρική σκηνή, κινηματογραφική αίθουσα, Μέτσοβο) και να διαθέτει μικρόφωνο.</text:p>
        </text:list-item>
        <text:list-item>
          <text:p text:style-name="P8">Η προσφορά να περιλαμβάνει ασφαλιστική κάλυψη ευθύνης διοργανωτή και πρόσθετη ασφάλιση σε περίπτωση ατυχήματος ή ασθένειας για μαθητές και συνοδούς.</text:p>
        </text:list-item>
        <text:list-item>
          <text:p text:style-name="P8">Με την προσφορά, να καταθέσετε υπεύθυνη δήλωση ότι διαθέτετε το ειδικό σήμα λειτουργίας του γραφείου, το οποίο βρίσκεται σε ισχύ, καθώς και τα απαραίτητα δικαιολογητικά ελέγχου του οχήματος σύμφωνα με την υπ αρ 20883/ΓΔ4/2020 (ΦΕΚ 456/Β/13-02-2020)</text:p>
        </text:list-item>
        <text:list-item>
          <text:p text:style-name="P8">Τα λεωφορεία να τηρούν τις προϋποθέσεις για την <text:s/>ασφαλή και άνετη μεταφορά μαθητών (ζώνες σε όλα τα καθίσματα)</text:p>
        </text:list-item>
        <text:list-item>
          <text:p text:style-name="P8"><text:span text:style-name="T4">Ο οδηγός να είναι έμπειρος και να διαθέτει την απαραίτητη άδεια οδήγησης.</text:span></text:p>
        </text:list-item>
        <text:list-item>
          <text:p text:style-name="P8"><text:span text:style-name="T4">Στην προσφορά σας να αναφέρετε ρητά την κατηγορία και το όνομα του καταλύματος.</text:span></text:p>
        </text:list-item>
        <text:list-item>
          <text:p text:style-name="P8"><text:span text:style-name="T4">Η προσφορά να περιλαμβάνει την συνολική τελική τιμή καθώς και την επιβάρυνση ανά μαθητή.</text:span></text:p>
        </text:list-item>
      </text:list>
      <text:p text:style-name="P7"/>
      <text:p text:style-name="P7"/>
      <text:p text:style-name="P7"><text:s text:c="6"/>Οι προσφορές να αποσταλούν σφραγισμένες στο σχολείο και η αποσφράγιση τους θα γίνει στο γραφείο του σχολείου ημέρα<text:span text:style-name="T5"> </text:span>Πέμπτη 27-02-2020 και ώρα 12:00.</text:p>
      <text:p text:style-name="P7"/>
      <text:p text:style-name="P7"/>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ΙΘΑΚΗ15/01/10</dc:title>
    <meta:initial-creator>Quest User</meta:initial-creator>
    <dc:creator>EPAL</dc:creator>
    <meta:editing-cycles>10</meta:editing-cycles>
    <meta:print-date>2017-02-03T10:51:00</meta:print-date>
    <meta:creation-date>2020-02-19T11:46:00</meta:creation-date>
    <dc:date>2020-02-20T08:15:00</dc:date>
    <meta:editing-duration>PT19S</meta:editing-duration>
    <meta:generator>OpenOffice/4.1.5$Win32 OpenOffice.org_project/415m1$Build-9789</meta:generator>
    <meta:document-statistic meta:table-count="1" meta:image-count="0" meta:object-count="0" meta:page-count="2" meta:paragraph-count="29" meta:word-count="298" meta:character-count="2005"/>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