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No_20_Spacing" style:list-style-name="WWNum2"/>
    <style:style style:name="P13" style:family="paragraph" style:parent-style-name="No_20_Spacing">
      <style:text-properties fo:font-weight="bold" style:font-weight-asian="bold"/>
    </style:style>
    <style:style style:name="P14" style:family="paragraph" style:parent-style-name="No_20_Spacing" style:list-style-name="WWNum3">
      <style:paragraph-properties fo:margin-left="0cm" fo:margin-right="0cm" fo:text-indent="0.482cm" style:auto-text-indent="false"/>
    </style:style>
    <style:style style:name="P15" style:family="paragraph" style:parent-style-name="No_20_Spacing" style:list-style-name="WWNum4">
      <style:paragraph-properties fo:margin-left="0cm" fo:margin-right="0cm" fo:text-indent="0.482cm" style:auto-text-indent="false"/>
    </style:style>
    <style:style style:name="P16" style:family="paragraph" style:parent-style-name="No_20_Spacing">
      <style:paragraph-properties fo:margin-left="1.27cm" fo:margin-right="0cm" fo:text-indent="0cm" style:auto-text-indent="false"/>
      <style:text-properties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3">ΠΕΤΡΙΤΣΕΙΟ ΓΥΜΝΑΣΙΟ ΛΗΞΟΥΡΙΟΥ</text:span></text:p>
      <text:p text:style-name="Standard"><text:span text:style-name="T3">ΠΡΟΚΗΡΥΞΗ ΔΗΜΟΣΙΟΥ ΜΕΙΟΔΟΤΙΚΟΥ ΔΙΑΓΩΝΙΣΜΟΥ ΓΙΑ ΤΗ ΔΙΕΞΑΓΩΓΗ ΣΧΟΛΙΚΗΣ ΕΚΔΡΟΜΗΣ</text:span></text:p>
      <text:p text:style-name="P4"><text:span text:style-name="T3">ΤΟΠΟΣ ΠΡΟΟΡΙΣΜΟΥ : ΒΟΛΟΣ-ΤΡΙΚΑΛΑ</text:span></text:p>
      <text:p text:style-name="P4"><text:span text:style-name="T3">ΧΡΟΝΙΚΗ ΠΕΡΙΟΔΟΣ: </text:span><text:span text:style-name="T2"><text:s/>02,03,04,05 Απριλίου 2020</text:span></text:p>
      <text:p text:style-name="P5"><text:span text:style-name="T3">ΑΡΙΘΜΟΣ ΜΑΘΗΤΩΝ: 44 <text:s text:c="4"/>ΑΡΙΘΜΟΣ ΣΥΝΟΔΩΝ ΚΑΘΗΓΗΤΩΝ: <text:s text:c="2"/>4 <text:s text:c="11"/><text:line-break/></text:span></text:p>
      <text:p text:style-name="P4"><text:span text:style-name="T3">ΚΑΤΑΛΥΜΑ: </text:span><text:span text:style-name="T2">κατηγορίας <text:s text:c="2"/>τουλάχιστον <text:s/>3 αστέρων μέσα στην πόλη του Βόλου <text:s/>ή στην ευρύτερη περιοχή του Πηλίου, που θα τηρεί τις προβλεπόμενες <text:s/>από το νόμο προϋποθέσεις.</text:span></text:p>
      <text:p text:style-name="P3"/>
      <text:p text:style-name="No_20_Spacing"><text:span text:style-name="T5">ΠΡΟΓΡΑΜΜΑ <text:s/>ΤΕΤΡΑΗΜΕΡΗΣ <text:s/>ΕΚΔΡΟΜΗΣ <text:s/>ΣΤΟ ΒΟΛΟ-ΤΡΙΚΑΛΑ</text:span></text:p>
      <text:p text:style-name="P11"/>
      <text:p text:style-name="P11"/>
      <text:p text:style-name="No_20_Spacing"><text:span text:style-name="T4">1</text:span><text:span text:style-name="T6">η</text:span><text:span text:style-name="T4"> ΜΕΡΑ</text:span></text:p>
      <text:list xml:id="list3991519781937038656" text:style-name="WWNum2">
        <text:list-item>
          <text:p text:style-name="P12"><text:span text:style-name="T4">ΛΗΞΟΥΡΙ –ΣΑΜΗ –ΑΣΤΑΚΟΣ</text:span></text:p>
        </text:list-item>
        <text:list-item>
          <text:p text:style-name="P12"><text:span text:style-name="T4">ΑΣΤΑΚΟΣ –ΔΕΛΦΟΙ –ΒΟΛΟΣ (Στάση ενδιάμεσα για φαγητό)</text:span></text:p>
        </text:list-item>
      </text:list>
      <text:p text:style-name="No_20_Spacing"><text:span text:style-name="T4">2</text:span><text:span text:style-name="T6">η</text:span><text:span text:style-name="T4"> Μέρα</text:span></text:p>
      <text:p text:style-name="P13"/>
      <text:list xml:id="list8157511104284002988" text:style-name="WWNum3">
        <text:list-item>
          <text:p text:style-name="P14"><text:span text:style-name="T4">ΒΟΛΟΣ-ΤΡΙΚΑΛΑ—ΜΕΤΕΩΡΑ—ΒΟΛΟΣ</text:span></text:p>
        </text:list-item>
      </text:list>
      <text:p text:style-name="P16"/>
      <text:p text:style-name="No_20_Spacing"><text:span text:style-name="T4">3</text:span><text:span text:style-name="T6">η</text:span><text:span text:style-name="T4"> Μέρα</text:span></text:p>
      <text:p text:style-name="P13"/>
      <text:list xml:id="list3750881333234935108" text:style-name="WWNum4">
        <text:list-item>
          <text:p text:style-name="P15"><text:span text:style-name="T4">ΒΟΛΟΣ-ΜΗΛΙΕΣ</text:span></text:p>
        </text:list-item>
        <text:list-item>
          <text:p text:style-name="P15"><text:span text:style-name="T7"><text:s/></text:span><text:span text:style-name="T4">ΒΟΛΟΣ-ΜΑΚΡΥΝΙΤΣΑ-ΠΟΡΤΑΡΙΑ</text:span></text:p>
        </text:list-item>
      </text:list>
      <text:p text:style-name="P16"/>
      <text:p text:style-name="No_20_Spacing"><text:span text:style-name="T4">4</text:span><text:span text:style-name="T6">η</text:span><text:span text:style-name="T4"> Μέρα</text:span></text:p>
      <text:list xml:id="list30759776" text:continue-numbering="true" text:style-name="WWNum4">
        <text:list-item>
          <text:p text:style-name="P15"><text:span text:style-name="T4">ΒΟΛΟΣ –ΚΥΛΛΗΝΗ <text:s text:c="2"/>(Στάση ενδιάμεσα για φαγητό)</text:span></text:p>
        </text:list-item>
      </text:list>
      <text:p text:style-name="P13"/>
      <text:p text:style-name="P13"/>
      <text:p text:style-name="P7"><text:span text:style-name="T2">Η προσφορά πρέπει να περιλαμβάνει:</text:span></text:p>
      <text:list xml:id="list1386189250255395112" text:style-name="WWNum1">
        <text:list-item>
          <text:p text:style-name="P10"><text:span text:style-name="T1">Ρητή αναφορά στην κατηγορία του καταλύματος</text:span></text:p>
        </text:list-item>
        <text:list-item>
          <text:p text:style-name="P10"><text:span text:style-name="T1">Βεβαίωση συνδρομής όλων των νόμιμων προϋποθέσεων</text:span></text:p>
        </text:list-item>
        <text:list-item>
          <text:p text:style-name="P10"><text:span text:style-name="T1">Ασφάλιση ευθύνης διοργανωτή</text:span></text:p>
        </text:list-item>
        <text:list-item>
          <text:p text:style-name="P10"><text:span text:style-name="T1">Διάρκεια συνεχούς οδήγησης μέχρι 4:30 ώρες </text:span></text:p>
        </text:list-item>
      </text:list>
      <text:p text:style-name="P7"><text:span text:style-name="T2">Η προσφορά να κατατεθεί στο σχολείο έως </text:span><text:span text:style-name="T3">Παρασκευή 24 ΙΑΝΟΥΑΡΙΟΥ 2020 και ώρα 12:00</text:span><text:span text:style-name="T2"> σε κλειστό φάκελο. <text:s text:c="9"/></text:span></text:p>
      <text:p text:style-name="P7"><text:span text:style-name="T2"><text:s text:c="48"/></text:span></text:p>
      <text:p text:style-name="Standard"><text:span text:style-name="T3">Πληροφορίες στα τηλέφωνα </text:span><text:span text:style-name="T2"><text:s/>: 2671091243 ή 2671029533 <text:s text:c="46"/></text:span></text:p>
      <text:p text:style-name="P1"/>
      <text:p text:style-name="Standard"><text:span text:style-name="T2"><text:s text:c="111"/>Ληξούρι 15/01/2020</text:span></text:p>
      <text:p text:style-name="P8"><text:span text:style-name="T2"><text:s text:c="2"/></text:span></text:p>
      <text:p text:style-name="P6"><text:span text:style-name="T2"><text:s text:c="80"/>Ο Διευθυντής</text:span></text:p>
      <text:p text:style-name="P2"/>
      <text:p text:style-name="No_20_Spacing"><text:s text:c="115"/>Παπαδάτος Σπύρο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ΔΙΕΥΘΥΝΤΗΣ</meta:initial-creator>
    <dc:creator>Χρήστης των Windows</dc:creator>
    <meta:editing-cycles>5</meta:editing-cycles>
    <meta:print-date>2020-01-15T08:22:00</meta:print-date>
    <meta:creation-date>2020-01-15T08:00:00</meta:creation-date>
    <dc:date>2020-01-16T08:40:00</dc:date>
    <meta:editing-duration>PT26S</meta:editing-duration>
    <meta:generator>OpenOffice/4.1.5$Win32 OpenOffice.org_project/415m1$Build-9789</meta:generator>
    <meta:document-statistic meta:table-count="0" meta:image-count="0" meta:object-count="0" meta:page-count="1" meta:paragraph-count="29" meta:word-count="151" meta:character-count="1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