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lain_20_Text">
      <style:text-properties style:language-asian="el" style:country-asian="GR"/>
    </style:style>
    <style:style style:name="P2" style:family="paragraph" style:parent-style-name="Plain_20_Text">
      <style:paragraph-properties fo:text-align="end" style:justify-single-word="false"/>
    </style:style>
    <style:style style:name="P3" style:family="paragraph" style:parent-style-name="Plain_20_Text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language-asian="el" style:country-asian="GR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el" style:country-asian="GR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-start text:name="_GoBack"/><text:span text:style-name="T1">ΣΤΡΑΤΟΛΟΓΙΚΗ ΥΠΗΡΕΣΙΑ ΔΥΤΙΚΗΣ ΕΛΛΑΔΟΣ</text:span></text:h>
      <text:h text:style-name="P1" text:outline-level="1"><text:bookmark-end text:name="_GoBack"/></text:h>
      <text:h text:style-name="P1" text:outline-level="1"/>
      <text:h text:style-name="Plain_20_Text" text:outline-level="1"><text:span text:style-name="T3">Θέμα : «Απογραφή Στρατευσίμων»</text:span></text:h>
      <text:p text:style-name="Plain_20_Text"/>
      <text:p text:style-name="Plain_20_Text"><text:s text:c="2"/><text:span text:style-name="T2">Υπενθυμίζεται, σε συνέχεια του προηγούμενου εγγράφου μας, η ανάγκη συνεχούς ενημέρωσης των αρρένων στρατευσίμων, γεννημένων το έτος 2002, ανεξάρτητα από τάξη και βαθμίδα εκπαίδευσης, προκειμένου να απογραφούν εμπρόθεσμα έως 31-3-2020 σε ΚΕΠ ή ΣΥ, με την αστυνομική ταυτότητά τους ή διαβατήριο και γνωρίζοντας οπωσδήποτε τον ΑΦΜ και τον ΑΜΚΑ τους.</text:span></text:p>
      <text:p text:style-name="Plain_20_Text"/>
      <text:p text:style-name="P2"/>
      <text:p text:style-name="P2">Σχης (ΝΟΜ) Θεόδωρος Χρυσανθόπουλος</text:p>
      <text:p text:style-name="Plain_20_Text"><text:s text:c="122"/>Διευθυντή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style:font-name-asian="Times New Roman" style:font-name-complex="Times New Roman" style:font-size-complex="10.5pt"/>
    </style:style>
    <style:style style:name="Default_20_Paragraph_20_Font" style:display-name="Default Paragraph Font" style:family="text"/>
    <style:style style:name="Απλό_20_κείμενο_20_Char" style:display-name="Απλό κείμενο Char" style:family="text" style:parent-style-name="Default_20_Paragraph_20_Font">
      <style:text-properties style:font-name="Calibri" style:font-name-asian="Times New Roman" style:font-name-complex="Times New Roman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thmia</meta:initial-creator>
    <dc:creator>bthmia</dc:creator>
    <meta:editing-cycles>4</meta:editing-cycles>
    <meta:creation-date>2020-02-13T10:53:00</meta:creation-date>
    <dc:date>2020-02-13T10:54:00</dc:date>
    <meta:editing-duration>PT2S</meta:editing-duration>
    <meta:generator>OpenOffice/4.1.5$Win32 OpenOffice.org_project/415m1$Build-9789</meta:generator>
    <meta:document-statistic meta:table-count="0" meta:image-count="0" meta:object-count="0" meta:page-count="1" meta:paragraph-count="5" meta:word-count="63" meta:character-count="5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