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5.00%" fo:text-align="center" fo:margin-bottom="8.00pt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5.00%" fo:text-align="justify" fo:margin-bottom="8.00pt"/>
    </style:style>
    <style:style style:name="P6" style:family="paragraph">
      <style:paragraph-properties fo:line-height="105.00%" fo:text-align="justify" fo:margin-bottom="8.00pt"/>
    </style:style>
  </office:automatic-styles>
  <office:body>
    <office:text>
      <text:p text:style-name="P1"><text:span text:style-name="T1"/></text:p>
      <text:p text:style-name="P1"><text:span text:style-name="T2">ΑΝΑΚΟΙΝΩΣΗ</text:span></text:p>
      <text:p text:style-name="P2"><text:span text:style-name="T3"/></text:p>
      <text:p text:style-name="P2"><text:span text:style-name="T4">Ο 80ος Πανελλήνιος Μαθητικός Διαγωνισμός στα Μαθηματικά "Ο ΘΑΛΗΣ"</text:span><text:span text:style-name="T5"> </text:span><text:span text:style-name="T6">θα διεξαχθεί το Σάββατο 9 Νοεμβρίου 2019.</text:span></text:p>
      <text:p text:style-name="P2"><text:span text:style-name="T7"/></text:p>
      <text:p text:style-name="P3"><text:span text:style-name="T8">Στον Νομό μας ως<text:s text:c="2"/>εξεταστικά κέντρα για τη διεξαγωγή του Διαγωνισμού έχουν οριστεί το<text:s/></text:span><text:span text:style-name="T9">1ο Γυμνάσιο Αργοστολίου</text:span><text:span text:style-name="T10"><text:s/>για τους μαθητές και τις μαθήτριες των Γυμνασίων, ΓΕ.Λ. και ΕΠΑ.Λ. της Κεφαλονιάς και το<text:s/></text:span><text:span text:style-name="T11">Γυμνάσιο Ιθάκης</text:span><text:span text:style-name="T12"><text:s/>για τους μαθητές και τις μαθήτριες του Γυμνασίου, ΓΕ.Λ. και ΕΠΑ.Λ. της Ιθάκης .</text:span></text:p>
      <text:p text:style-name="P3"><text:span text:style-name="T13"/></text:p>
      <text:p text:style-name="P4"><text:span text:style-name="T14">Καταληκτική ώρα προσέλευσης των μαθητών και των μαθητριών στα εξεταστικά κέντρα είναι 8.45 π.μ..</text:span></text:p>
      <text:p text:style-name="P5"><text:span text:style-name="T15"/></text:p>
      <text:p text:style-name="P5"><text:span text:style-name="T15"/></text:p>
      <text:p text:style-name="P6"><text:span text:style-name="T16"><text:s text:c="105"/></text:span><text:span text:style-name="T17"><text:s/></text:span><text:span text:style-name="T18">Δ.Δ.Ε. Κεφαλληνίας<text:s/></text:span><text:span text:style-name="T1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