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847cm"/>
    </style:style>
    <style:style style:name="P2" style:family="paragraph" style:parent-style-name="Normal_20__28_Web_29_">
      <style:paragraph-properties fo:margin-top="0cm" fo:margin-bottom="0.847cm" fo:text-align="justify" style:justify-single-word="false" fo:background-color="#ffffff">
        <style:background-image/>
      </style:paragraph-properties>
    </style:style>
    <style:style style:name="P3" style:family="paragraph" style:parent-style-name="Normal_20__28_Web_29_">
      <style:paragraph-properties fo:margin-top="0cm" fo:margin-bottom="0.847cm" fo:text-align="center" style:justify-single-word="false" fo:background-color="#ffffff">
        <style:background-image/>
      </style:paragraph-properties>
      <style:text-properties style:font-name="Calibri" fo:font-size="14pt" fo:language="en" fo:country="US" style:font-size-asian="14pt" style:font-name-complex="Calibri1" style:font-size-complex="10.5pt"/>
    </style:style>
    <style:style style:name="P4" style:family="paragraph" style:parent-style-name="Normal_20__28_Web_29_" style:master-page-name="Standard">
      <style:paragraph-properties fo:margin-top="0cm" fo:margin-bottom="0.847cm" fo:text-align="justify" style:justify-single-word="false" style:page-number="auto" fo:background-color="#ffffff">
        <style:background-image/>
      </style:paragraph-properties>
    </style:style>
    <style:style style:name="T1" style:family="text">
      <style:text-properties style:font-name="Calibri" fo:font-size="20pt" style:font-size-asian="20pt" style:font-name-complex="Calibri1" style:font-size-complex="10.5pt"/>
    </style:style>
    <style:style style:name="T2" style:family="text">
      <style:text-properties style:font-name="Calibri" fo:font-size="20pt" fo:language="en" fo:country="US" style:font-size-asian="20pt" style:font-name-complex="Calibri1" style:font-size-complex="10.5pt"/>
    </style:style>
    <style:style style:name="T3" style:family="text">
      <style:text-properties style:font-name="Calibri" fo:font-size="20pt" fo:font-weight="bold" style:font-size-asian="20pt" style:font-weight-asian="bold" style:font-name-complex="Calibri1" style:font-size-complex="10.5pt"/>
    </style:style>
    <style:style style:name="T4" style:family="text">
      <style:text-properties style:font-name="Calibri" fo:font-size="26pt" style:font-size-asian="26pt" style:font-name-complex="Calibri1" style:font-size-complex="10.5pt"/>
    </style:style>
    <style:style style:name="T5" style:family="text">
      <style:text-properties style:font-name="Calibri" fo:font-size="26pt" fo:font-weight="bold" style:font-size-asian="26pt" style:font-weight-asian="bold" style:font-name-complex="Calibri1" style:font-size-complex="10.5pt"/>
    </style:style>
    <style:style style:name="T6" style:family="text">
      <style:text-properties style:font-name="Calibri" fo:font-size="26pt" fo:language="en" fo:country="US" style:font-size-asian="26pt" style:font-name-complex="Calibri1" style:font-size-complex="10.5pt"/>
    </style:style>
    <style:style style:name="T7" style:family="text">
      <style:text-properties style:font-name="Calibri" fo:font-size="26pt" fo:language="en" fo:country="US" fo:font-weight="bold" style:font-size-asian="26pt" style:font-weight-asian="bold" style:font-name-complex="Calibri1" style:font-size-complex="10.5pt"/>
    </style:style>
    <style:style style:name="T8" style:family="text">
      <style:text-properties style:font-name="Wingdings" fo:font-size="26pt" fo:font-weight="bold" style:font-size-asian="26pt" style:font-weight-asian="bold" style:font-name-complex="Calibri1" style:font-size-complex="10.5pt"/>
    </style:style>
    <style:style style:name="T9" style:family="text">
      <style:text-properties style:font-name="Wingdings" fo:font-size="26pt" fo:language="en" fo:country="US" fo:font-weight="bold" style:font-size-asian="26pt" style:font-weight-asian="bold" style:font-name-complex="Calibri1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H</text:span><text:span text:style-name="T1"> </text:span><text:span text:style-name="T3">Δ/νση Β/θμιας Εκπ/σης Κεφαλληνίας</text:span><text:span text:style-name="T1">, λαμβάνοντας υπόψη τις δύσκολες συνθήκες που έχουν διαμορφωθεί λόγω του κορωνοϊού, ανακοινώνει ότι:</text:span></text:p>
      <text:p text:style-name="P2"><text:span text:style-name="T1">1) Δεν απαιτείται φυσική παρουσία για τη διεκπεραίωση εργασιών που μπορούν να πραγματοποιηθούν με τηλεφωνική επικοινωνία ή με ηλεκτρονική αλληλογραφία.</text:span></text:p>
      <text:p text:style-name="P2"><text:span text:style-name="T1">2) Μόνο επείγουσες εργασίες θα διεκπεραιώνονται από την υπηρεσία μας.</text:span></text:p>
      <text:p text:style-name="P2"><text:span text:style-name="T1">3) Για όσες περιπτώσεις είναι απολύτως απαραίτητη η φυσική παρουσία, αυτή θα πραγματοποιείται στα γραφεία μας </text:span><text:span text:style-name="T3">μόνο ύστερα από τηλεφωνικό ραντεβού.</text:span></text:p>
      <text:p text:style-name="P2"><text:span text:style-name="T1">4) Η</text:span><text:bookmark text:name="_GoBack"/><text:span text:style-name="T1"> πόρτα της Διεύθυνσης Εκπαίδευσης θα παραμένει κλειστή για το ευρύ κοινό, και σε περίπτωση εισόδου ύστερα από τηλεφωνικό ραντεβού, θα επιτρέπεται η είσοδος μόνο σε δύο άτομα ανά περίπτωση κατά ανώτατο όριο.</text:span></text:p>
      <text:p text:style-name="P2"><text:span text:style-name="T1">5) Στοιχεία επικοινωνίας της Διεύθυνσης: </text:span></text:p>
      <text:p text:style-name="P2"><text:span text:style-name="T5"><text:s text:c="3"/></text:span><text:span text:style-name="T4">Τηλεφωνικό κέντρο</text:span><text:span text:style-name="T5"> </text:span><text:span text:style-name="T8"></text:span><text:span text:style-name="T5"> <text:s/>26710-27022</text:span></text:p>
      <text:p text:style-name="P2"><text:span text:style-name="T5"><text:s text:c="3"/></text:span><text:span text:style-name="T6">E-mail</text:span><text:span text:style-name="T7"> <text:s/></text:span><text:span text:style-name="T9"></text:span><text:span text:style-name="T7"> <text:s/>mail@dide.kef.sch.gr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los</meta:initial-creator>
    <dc:creator>bthmia</dc:creator>
    <meta:editing-cycles>2</meta:editing-cycles>
    <meta:print-date>2020-03-18T09:54:00</meta:print-date>
    <meta:creation-date>2020-03-18T10:57:00</meta:creation-date>
    <dc:date>2020-03-18T10:57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1" meta:paragraph-count="8" meta:word-count="115" meta:character-count="82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